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12DE1464.jpg"/>
  <manifest:file-entry manifest:media-type="image/png" manifest:full-path="Pictures/10000201000001F400000101A86479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7" style:family="paragraph" style:parent-style-name="Standard" style:list-style-name="L2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8" style:family="paragraph" style:parent-style-name="Standard" style:list-style-name="L3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9" style:family="paragraph" style:parent-style-name="Standard" style:list-style-name="L4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4">
      <style:paragraph-properties fo:margin-left="0cm" fo:margin-right="0cm" fo:margin-top="0cm" fo:margin-bottom="0.6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3" style:family="paragraph">
      <style:paragraph-properties fo:text-align="start"/>
    </style:style>
    <style:style style:name="P14" style:family="paragraph" style:parent-style-name="Standard" style:list-style-name="L4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8pt" fo:language="es" fo:country="ES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17" style:family="paragraph" style:parent-style-name="Standard">
      <style:paragraph-properties fo:break-before="page"/>
      <style:text-properties style:font-name="Times" fo:font-size="10pt" fo:language="es" fo:country="ES" style:font-size-asian="10pt" style:font-size-complex="10pt"/>
    </style:style>
    <style:style style:name="P18" style:family="paragraph" style:parent-style-name="Standard">
      <style:text-properties style:font-name="Times" fo:font-size="10pt" fo:language="es" fo:country="ES" style:font-size-asian="10pt" style:font-size-complex="10pt"/>
    </style:style>
    <style:style style:name="P19" style:family="paragraph" style:parent-style-name="Standard">
      <style:paragraph-properties fo:break-before="page"/>
      <style:text-properties style:font-name="Times" fo:font-size="10pt" fo:language="es" fo:country="ES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4">
      <style:paragraph-properties fo:margin-left="1.251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1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2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L4">
      <style:paragraph-properties fo:margin-left="1.251cm" fo:margin-right="0cm" fo:margin-top="0cm" fo:margin-bottom="0.101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5" style:family="paragraph" style:parent-style-name="Standard" style:list-style-name="L4">
      <style:paragraph-properties fo:margin-left="2.501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6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fo:keep-with-next="always"/>
      <style:text-properties style:font-name="Times" fo:font-size="10pt" fo:language="es" fo:country="ES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" fo:font-size="10pt" fo:language="es" fo:country="ES" style:font-size-asian="10pt" style:font-size-complex="10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" fo:font-size="10pt" fo:language="es" fo:country="ES" style:font-size-asian="10pt" style:font-size-complex="10pt"/>
    </style:style>
    <style:style style:name="P31" style:family="paragraph" style:parent-style-name="Standard">
      <style:text-properties style:font-name="Times" fo:font-size="10pt" fo:language="es" fo:country="ES" style:font-size-asian="10pt" style:language-asian="zxx" style:country-asian="none" style:font-size-complex="10pt"/>
    </style:style>
    <style:style style:name="P32" style:family="paragraph">
      <style:paragraph-properties fo:text-align="center"/>
    </style:style>
    <style:style style:name="T1" style:family="text">
      <style:text-properties style:font-name="Times" fo:font-size="10pt" fo:language="es" fo:country="ES" style:font-size-asian="10pt" style:font-size-complex="10pt"/>
    </style:style>
    <text:list-style style:name="L1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)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fo:background-color="#ffffcc"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dynamic" style:number-wrapped-paragraphs="no-limit" style:wrap-contour="true" style:wrap-contour-mode="full" style:vertical-pos="bottom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cc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cc" fo:border="solid #c0c0c0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cc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proyecto">
          <xforms:instance id="bloque" src="file:///tmp/borrador.xml">
            <DataSet>
              <proyecto>
                <experiencia_previa>experiencia</experiencia_previa>
                <programa>programa</programa>
                <titulo>titulo</titulo>
                <tipo>Formación</tipo>
                <estado>Formulación</estado>
                <objetivo_general>objetivo general</objetivo_general>
                <objetivo_especifico>objetivo especifico</objetivo_especifico>
                <descripcion_breve>descripción breve del PFCD</descripcion_breve>
                <da_nombre>nombre y apellidos</da_nombre>
                <da_expediente/>
                <da_fecha_nacimiento>fecha nacimiento</da_fecha_nacimiento>
                <da_sexo>sexo</da_sexo>
                <da_nacionalidad>nacionalidad</da_nacionalidad>
                <da_dni>dni</da_dni>
                <da_pasaporte>pasaporte</da_pasaporte>
                <da_email>email</da_email>
                <da_tlf_personal>tlf</da_tlf_personal>
                <da_tlf_otros>tlf otros</da_tlf_otros>
                <da_domicilio>domicilio</da_domicilio>
                <da_entidad_bancaria>banco</da_entidad_bancaria>
                <ac_centro>E.T.S. ARQUITECTURA</ac_centro>
                <ac_titulacion>titulacion</ac_titulacion>
                <t_nombre>t nombre</t_nombre>
                <t_tlf>t tlf</t_tlf>
                <t_email>t email</t_email>
                <t_departamento>t dpto</t_departamento>
                <t_grupo_cooperacion>t grupo coop</t_grupo_cooperacion>
                <l_pais>pais</l_pais>
                <l_departamento>provincia</l_departamento>
                <l_localidad>localidad</l_localidad>
                <uc_convenio>SI</uc_convenio>
                <uc_presupuesto_anual>presupuesto anual</uc_presupuesto_anual>
                <uc_emails>emails</uc_emails>
                <uc_fecha_creacion>fecha creacion</uc_fecha_creacion>
                <c_nombre>c nombre</c_nombre>
                <c_tlf>c tlf</c_tlf>
                <c_email>c email</c_email>
                <c_departamento>c departamento</c_departamento>
                <c_facultad>c escuela</c_facultad>
                <c_otros>c otros</c_otros>
                <otras_contraparte/>
                <fecha_inicio>fecha de inicio</fecha_inicio>
                <fecha_fin>fecha fin</fecha_fin>
                <indicadores>indicadores</indicadores>
                <fuentes>fuentes</fuentes>
                <beneficiarios>beneficiarios</beneficiarios>
                <resultados_esperados>resultados esperados</resultados_esperados>
                <actividades_previstas>actividades previstas</actividades_previstas>
                <programa_descripcion>breve descripción del programa</programa_descripcion>
                <alineamiento>alineamiento con la prioridades estratégicas de cooperaciones españolas</alineamiento>
                <impacto>Impacto potencial previsto, y viabilidad a plazo de los resultados del proyecto en el área a que se transfiere. Modo de transferencia</impacto>
                <motivacion>motivación</motivacion>
                <oc1_nombre>institucion1</oc1_nombre>
                <oc1_pais>pais1</oc1_pais>
                <oc1_fecha_creacion/>
                <oc1_emails/>
                <oc1_presupuesto/>
                <oc2_nombre/>
                <oc2_pais/>
                <oc2_fecha_creacion/>
                <oc2_emails/>
                <oc2_presupuesto/>
                <oc3_nombre/>
                <oc3_pais/>
                <oc3_fecha_creacion/>
                <oc3_emails/>
                <oc3_presupuesto/>
                <oc4_nombre/>
                <oc4_pais/>
                <oc4_fecha_creacion/>
                <oc4_emails/>
                <oc4_presupuesto/>
                <oc5_nombre/>
                <oc5_pais/>
                <oc5_fecha_creacion/>
                <oc5_emails/>
                <oc5_presupuesto/>
                <uc_nombre>Universidad contraparte</uc_nombre>
                <uc_pais>pais univ. contraparte</uc_pais>
              </proyecto>
            </DataSet>
          </xforms:instance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" nodeset="proyecto/experiencia_previa" constraint="string-length(.)&lt;=3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" nodeset="proyecto/programa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" nodeset="proyecto/titulo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" nodeset="proyecto/tipo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" nodeset="proyecto/estad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" nodeset="proyecto/objetivo_general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" nodeset="proyecto/objetivo_especific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" nodeset="proyecto/descripcion_breve" required="true()" constraint="string-length(.)&lt;=3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" nodeset="proyecto/da_nombre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" nodeset="proyecto/da_expediente" readonly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" nodeset="proyecto/da_fecha_nacimi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2" nodeset="proyecto/da_sex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3" nodeset="proyecto/da_nacionalidad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4" nodeset="proyecto/da_dni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5" nodeset="proyecto/da_pasaport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6" nodeset="proyecto/da_tlf_personal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8" nodeset="proyecto/da_tlf_otro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9" nodeset="proyecto/da_domicili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0" nodeset="proyecto/da_entidad_bancaria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1" nodeset="proyecto/ac_centr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2" nodeset="proyecto/ac_titul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3" nodeset="proyecto/t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4" nodeset="proyecto/t_tlf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5" nodeset="proyecto/t_email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6" nodeset="proyecto/t_departam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7" nodeset="proyecto/t_grupo_cooper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8" nodeset="proyecto/l_pais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9" nodeset="proyecto/l_departam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0" nodeset="proyecto/l_localidad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1" nodeset="proyecto/uc_conveni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2" nodeset="proyecto/uc_presupuesto_anual" required="t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3" nodeset="proyecto/uc_emails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4" nodeset="proyecto/uc_fecha_creacion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5" nodeset="proyecto/c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6" nodeset="proyecto/c_tlf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7" nodeset="proyecto/c_email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8" nodeset="proyecto/c_departam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9" nodeset="proyecto/c_facultad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0" nodeset="proyecto/c_otro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1" nodeset="proyecto/otras_contrapart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2" nodeset="proyecto/fecha_inicio" required="true()" type="xsd:date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3" nodeset="proyecto/fecha_fin" required="true()" type="xsd:date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4" nodeset="proyecto/indicadores" constraint="string-length(.)&lt;=2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5" nodeset="proyecto/fuentes" constraint="string-length(.)&lt;=1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6" nodeset="proyecto/beneficiarios" constraint="string-length(.)&lt;=2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7" nodeset="proyecto/resultados_esperados" constraint="string-length(.)&lt;=15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8" nodeset="proyecto/actividades_previstas" constraint="string-length(.)&lt;=2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7" nodeset="proyecto/programa_descrip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9" nodeset="proyecto/programa_descripcion" constraint="string-length(.)&lt;=15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0" nodeset="proyecto/programa_descripcion/alineami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1" nodeset="proyecto/alineamien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2" nodeset="proyecto/alineamiento" constraint="string-length(.)&lt;=15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3" nodeset="proyecto/impac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4" nodeset="proyecto/impacto" constraint="string-length(.)&lt;=20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5" nodeset="proyecto/motiv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6" nodeset="proyecto/motivacion" constraint="string-length(.)&lt;=1500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7" nodeset="DataSet/@xmlns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8" nodeset="DataSet/@xmlns" readonly="true()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9" nodeset="DataSet/@xmlns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0" nodeset="proyecto/da_email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1" nodeset="proyecto/oc2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2" nodeset="proyecto/oc2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3" nodeset="proyecto/oc2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4" nodeset="proyecto/oc2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5" nodeset="proyecto/oc2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6" nodeset="proyecto/oc3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7" nodeset="proyecto/oc3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8" nodeset="proyecto/oc3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9" nodeset="proyecto/oc3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0" nodeset="proyecto/oc3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1" nodeset="proyecto/oc4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2" nodeset="proyecto/oc4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3" nodeset="proyecto/oc4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4" nodeset="proyecto/oc4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5" nodeset="proyecto/oc4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6" nodeset="proyecto/oc5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7" nodeset="proyecto/oc5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8" nodeset="proyecto/oc5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9" nodeset="proyecto/oc5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0" nodeset="proyecto/oc5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1" nodeset="proyecto/oc1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2" nodeset="proyecto/oc1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3" nodeset="proyecto/oc1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4" nodeset="proyecto/oc1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5" nodeset="proyecto/oc1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6" nodeset="proyecto/oc2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7" nodeset="proyecto/oc2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8" nodeset="proyecto/oc2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9" nodeset="proyecto/oc2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0" nodeset="proyecto/oc2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1" nodeset="proyecto/oc3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2" nodeset="proyecto/oc3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3" nodeset="proyecto/oc3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4" nodeset="proyecto/oc3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5" nodeset="proyecto/oc3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6" nodeset="proyecto/oc4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7" nodeset="proyecto/oc4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8" nodeset="proyecto/oc4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9" nodeset="proyecto/oc4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0" nodeset="proyecto/oc4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1" nodeset="proyecto/oc5_nombre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2" nodeset="proyecto/oc5_pai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3" nodeset="proyecto/oc5_fecha_creacion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4" nodeset="proyecto/oc5_emails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5" nodeset="proyecto/oc5_presupuesto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6" nodeset="proyecto/uc_nombre" required="true()" type="xsd:string"/>
          <xforms:bind xmlns:field="urn:openoffice:names:experimental:ooxml-odf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7" nodeset="proyecto/uc_pais" required="true()" type="xsd:string"/>
          <xforms:submission id="borrar" ref="false()" action="file:///c:/temp/borrador.xml" method="put" indent="false" omit-xml-declaration="false" standalone="false" replace="instance"/>
          <xforms:submission id="definitivo" action="file:///c:/temp/proyecto.xml" method="put" indent="false" omit-xml-declaration="false" standalone="false" replace="none"/>
          <xforms:submission id="guardar" action="file:///c:/temp/borrador.xml" method="put" indent="false" omit-xml-declaration="false" standalone="false" replace="none"/>
          <xforms:submission id="recuperar" action="file:///c:/temp/proyecto.xml" method="get" indent="false" omit-xml-declaration="false" standalone="false" replace="instance"/>
          <xforms:submission id="recupera_borr" action="file:///c:/temp/borrador.xml" method="get" indent="false" omit-xml-declaration="false" standalone="false" replace="instance"/>
          <xsd:schema>
            <xsd:simpleType name="Cadena_crono">
              <xsd:restriction base="xsd:string">
                <xsd:length value="24"/>
                <xsd:whiteSpace value="preserve"/>
              </xsd:restriction>
            </xsd:simpleType>
          </xsd:schema>
        </xforms:model>
        <form:form form:name="datos_proyect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nombre" form:control-implementation="ooo:com.sun.star.form.component.TextField" form:id="control1" form:tab-index="1" form:convert-empty-to-null="true" xforms:bind="Enlaces 9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button form:name="env" form:control-implementation="ooo:com.sun.star.form.component.CommandButton" form:id="control2" form:label="Guardar datos (borrador)" form:printable="false" form:button-type="submit" office:target-frame="" xlink:href="" form:image-data="" form:xforms-submission="guardar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Guarda el fichero de datos que sirve de borrador (/c:/temp/borrador.xml)"/>
            </form:properties>
          </form:button>
          <form:button form:name="PushButton" form:control-implementation="ooo:com.sun.star.form.component.CommandButton" form:id="control3" form:label="GUARDAR DATOS (DEFINITIVO)" form:printable="false" form:button-type="submit" office:target-frame="" xlink:href="" form:image-data="" form:xforms-submission="definitivo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rea el fichero de datos definitivo (/c:/temp/proyecto.xml)"/>
            </form:properties>
          </form:button>
          <form:textarea form:name="experiencia_previa" form:control-implementation="ooo:com.sun.star.form.component.TextField" form:id="control4" form:tab-index="17" form:convert-empty-to-null="true" xforms:bind="Enlaces 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xperiencia previa relacionada con actividades de desarrollo y cooperación"/>
              <form:property form:property-name="MultiLine" office:value-type="boolean" office:boolean-value="true"/>
            </form:properties>
          </form:textarea>
          <form:textarea form:name="FormattedField" form:control-implementation="ooo:com.sun.star.form.component.TextField" form:id="control5" form:tab-index="72" form:convert-empty-to-null="true" xforms:bind="Enlaces 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del proyecto (Constituye un resumen breve completo)"/>
              <form:property form:property-name="MultiLine" office:value-type="boolean" office:boolean-value="true"/>
            </form:properties>
          </form:textarea>
          <form:textarea form:name="TextBox16" form:control-implementation="ooo:com.sun.star.form.component.TextField" form:id="control6" form:tab-index="74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sultados concretos o productos derivados del proyecto"/>
              <form:property form:property-name="MultiLine" office:value-type="boolean" office:boolean-value="true"/>
            </form:properties>
          </form:textarea>
          <form:textarea form:name="TextBox17" form:control-implementation="ooo:com.sun.star.form.component.TextField" form:id="control7" form:tab-index="75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unciación de las tareas y actividades a ejecutar para alcanzar los resultados"/>
              <form:property form:property-name="MultiLine" office:value-type="boolean" office:boolean-value="true"/>
            </form:properties>
          </form:textarea>
          <form:textarea form:name="TextBox18" form:control-implementation="ooo:com.sun.star.form.component.TextField" form:id="control8" form:tab-index="77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os verificables que pueden servir como indicadores de que se alcanzan los objetivos"/>
              <form:property form:property-name="MultiLine" office:value-type="boolean" office:boolean-value="true"/>
            </form:properties>
          </form:textarea>
          <form:textarea form:name="TextBox19" form:control-implementation="ooo:com.sun.star.form.component.TextField" form:id="control9" form:tab-index="78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uentes de información en que pueden comprobarse los datos de los Indicadores establecidos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10" form:tab-index="79" form:convert-empty-to-null="true" xforms:bind="Enlaces 4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ersonas que resultan beneficiadas directa o indirectamente por los resultados del proyecto"/>
              <form:property form:property-name="MultiLine" office:value-type="boolean" office:boolean-value="true"/>
            </form:properties>
          </form:textarea>
          <form:button form:name="PushButton2" form:control-implementation="ooo:com.sun.star.form.component.CommandButton" form:id="control11" form:label="Recuperar definitivo" form:printable="false" form:button-type="submit" office:target-frame="" xlink:href="" form:image-data="" form:xforms-submission="recuperar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Recupera los datos del texto definitivo desde /c:/temp/proyecto.xml"/>
            </form:properties>
          </form:button>
          <form:button form:name="PushButton3" form:control-implementation="ooo:com.sun.star.form.component.CommandButton" form:id="control12" form:label="Recuperar Borrador" form:printable="false" form:button-type="submit" office:target-frame="" xlink:href="" form:image-data="" form:xforms-submission="recupera_borr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arga en el formulario el borrador existente en /c:/temp/borrador.xml"/>
            </form:properties>
          </form:button>
          <form:text form:name="TextBox54" form:control-implementation="ooo:com.sun.star.form.component.TextField" form:id="control13" form:tab-index="3" form:convert-empty-to-null="true" xforms:bind="Enlaces 1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4" form:tab-index="7" form:convert-empty-to-null="true" xforms:bind="Enlaces 60">
            <form:properties>
              <form:property form:property-name="DefaultControl" office:value-type="string" office:string-value="com.sun.star.form.control.TextField"/>
            </form:properties>
          </form:text>
          <form:text form:name="fecha_nacimiento" form:control-implementation="ooo:com.sun.star.form.component.TextField" form:id="control15" form:tab-index="2" form:convert-empty-to-null="true" xforms:bind="Enlaces 1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6" form:tab-index="4" form:convert-empty-to-null="true" xforms:bind="Enlaces 13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7" form:tab-index="5" form:convert-empty-to-null="true" xforms:bind="Enlaces 1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8" form:tab-index="6" form:convert-empty-to-null="true" xforms:bind="Enlaces 1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9" form:tab-index="8" form:convert-empty-to-null="true" xforms:bind="Enlaces 1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0" form:tab-index="9" form:convert-empty-to-null="true" xforms:bind="Enlaces 1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1" form:tab-index="10" form:convert-empty-to-null="true" xforms:bind="Enlaces 19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22" form:tab-index="11" form:convert-empty-to-null="true" xforms:bind="Enlaces 2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23" form:tab-index="19" form:convert-empty-to-null="true" xforms:bind="Enlaces 3">
            <form:properties>
              <form:property form:property-name="DefaultControl" office:value-type="string" office:string-value="com.sun.star.form.control.TextField"/>
            </form:properties>
          </form:text>
          <form:text form:name="programa" form:control-implementation="ooo:com.sun.star.form.component.TextField" form:id="control24" form:tab-index="18" form:convert-empty-to-null="true" xforms:bind="Enlaces 2">
            <form:properties>
              <form:property form:property-name="DefaultControl" office:value-type="string" office:string-value="com.sun.star.form.control.TextField"/>
            </form:properties>
          </form:text>
          <form:listbox form:name="tipo" form:control-implementation="ooo:com.sun.star.form.component.ListBox" form:id="control25" form:dropdown="true" form:tab-index="20" form:bound-column="1" xforms:bind="Enlaces 4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¡Es una acción fundamentalmente de Formación!"/>
            </form:properties>
            <form:option form:label="Formación" form:current-selected="true" form:selected="true"/>
            <form:option form:label=""/>
          </form:listbox>
          <form:listbox form:name="estado" form:control-implementation="ooo:com.sun.star.form.component.ListBox" form:id="control26" form:dropdown="true" form:tab-index="21" form:bound-column="1" xforms:bind="Enlaces 5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(Cámbielo sólo si está segur@)"/>
            </form:properties>
            <form:option form:label="Identifiación" form:selected="true"/>
            <form:option form:label="Formulación" form:current-selected="true"/>
            <form:option form:label="Ejecución"/>
          </form:listbox>
          <form:text form:name="TextBox55" form:control-implementation="ooo:com.sun.star.form.component.TextField" form:id="control27" form:tab-index="24" form:convert-empty-to-null="true" xforms:bind="Enlaces 23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8" form:tab-index="25" form:convert-empty-to-null="true" xforms:bind="Enlaces 2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9" form:tab-index="26" form:convert-empty-to-null="true" xforms:bind="Enlaces 2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0" form:tab-index="27" form:convert-empty-to-null="true" xforms:bind="Enlaces 2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1" form:tab-index="28" form:convert-empty-to-null="true" xforms:bind="Enlaces 27">
            <form:properties>
              <form:property form:property-name="DefaultControl" office:value-type="string" office:string-value="com.sun.star.form.control.TextField"/>
            </form:properties>
          </form:text>
          <form:listbox form:name="convenio" form:control-implementation="ooo:com.sun.star.form.component.ListBox" form:id="control32" form:dropdown="true" form:tab-index="34" form:bound-column="1" xforms:bind="Enlaces 31">
            <form:properties>
              <form:property form:property-name="DefaultControl" office:value-type="string" office:string-value="com.sun.star.form.control.ListBox"/>
            </form:properties>
            <form:option form:label="SI" form:current-selected="true" form:selected="true"/>
            <form:option form:label="NO"/>
          </form:listbox>
          <form:listbox form:name="centro_upm" form:control-implementation="ooo:com.sun.star.form.component.ListBox" form:id="control33" form:dropdown="true" form:tab-index="12" form:bound-column="1" xforms:bind="Enlaces 21">
            <form:properties>
              <form:property form:property-name="DefaultControl" office:value-type="string" office:string-value="com.sun.star.form.control.ListBox"/>
            </form:properties>
            <form:option form:label="Centro Superior de Diseño de Moda" form:selected="true"/>
            <form:option form:label="E.T.S. ARQUITECTURA" form:current-selected="true"/>
            <form:option form:label="E.T.S.I. AERONAUTICOS"/>
            <form:option form:label="E.T.S.I. AGRONOMOS"/>
            <form:option form:label="E.T.S.I. CAMINOS, CANALES Y PUERTOS"/>
            <form:option form:label="E.T.S.I. EN TOPOGRAFIA, GEODESIA Y CARTOGRAFIA"/>
            <form:option form:label="E.T.S.I. MINAS"/>
            <form:option form:label="E.T.S.I. MONTES"/>
            <form:option form:label="E.T.S.I. NAVALES"/>
            <form:option form:label="E.T.S.I. INDUSTRIALES"/>
            <form:option form:label="E.T.S.I. TELECOMUNICACION"/>
            <form:option form:label="E.U. DE ARQUITECTURA TECNICA"/>
            <form:option form:label="E.U. DE INFORMATICA"/>
            <form:option form:label="E.U.I.T. AERONAUTICA"/>
            <form:option form:label="E.U.I.T. AGRICOLA"/>
            <form:option form:label="E.U.I.T. DE OBRAS PUBLICAS"/>
            <form:option form:label="E.U.I.T. FORESTAL"/>
            <form:option form:label="E.U.I.T. INDUSTRIAL"/>
            <form:option form:label="E.U.I.T. TELECOMUNICACION"/>
            <form:option form:label="ESCUELA POLITECNICA DE ENSEÑANZA SUPERIOR (EPES)"/>
          </form:listbox>
          <form:text form:name="TextBox55" form:control-implementation="ooo:com.sun.star.form.component.TextField" form:id="control34" form:tab-index="29" form:convert-empty-to-null="true" xforms:bind="Enlaces 2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5" form:tab-index="30" form:convert-empty-to-null="true" xforms:bind="Enlaces 29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6" form:tab-index="31" form:current-value="localida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7" form:tab-index="35" form:convert-empty-to-null="true" xforms:bind="Enlaces 32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38" form:tab-index="36" form:convert-empty-to-null="true" xforms:bind="Enlaces 3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39" form:tab-index="37" form:convert-empty-to-null="true" xforms:bind="Enlaces 3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0" form:tab-index="38" form:convert-empty-to-null="true" xforms:bind="Enlaces 3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1" form:tab-index="39" form:convert-empty-to-null="true" xforms:bind="Enlaces 3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2" form:tab-index="40" form:convert-empty-to-null="true" xforms:bind="Enlaces 3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3" form:tab-index="41" form:convert-empty-to-null="true" xforms:bind="Enlaces 3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4" form:tab-index="42" form:convert-empty-to-null="true" xforms:bind="Enlaces 39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5" form:tab-index="43" form:convert-empty-to-null="true" xforms:bind="Enlaces 40">
            <form:properties>
              <form:property form:property-name="DefaultControl" office:value-type="string" office:string-value="com.sun.star.form.control.TextField"/>
            </form:properties>
          </form:text>
          <form:textarea form:name="nombre" form:control-implementation="ooo:com.sun.star.form.component.TextField" form:id="control46" form:readonly="true" form:convert-empty-to-null="true" xforms:bind="Enlaces 1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 rellenar por la UPM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47" form:tab-index="13" form:convert-empty-to-null="true" xforms:bind="Enlaces 22">
            <form:properties>
              <form:property form:property-name="DefaultControl" office:value-type="string" office:string-value="com.sun.star.form.control.TextField"/>
            </form:properties>
          </form:text>
          <form:textarea form:name="FormattedField" form:control-implementation="ooo:com.sun.star.form.component.TextField" form:id="control48" form:tab-index="71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del proyecto y otros antecedentes del contexto o programa en que se inserta"/>
              <form:property form:property-name="MultiLine" office:value-type="boolean" office:boolean-value="true"/>
            </form:properties>
          </form:textarea>
          <form:textarea form:name="TextBox16" form:control-implementation="ooo:com.sun.star.form.component.TextField" form:id="control49" form:tab-index="73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lación de los objetivos del proyecto con dichas prioridades"/>
              <form:property form:property-name="MultiLine" office:value-type="boolean" office:boolean-value="true"/>
            </form:properties>
          </form:textarea>
          <form:textarea form:name="TextBox17" form:control-implementation="ooo:com.sun.star.form.component.TextField" form:id="control50" form:tab-index="76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51" form:tab-index="80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52" form:tab-index="44" form:convert-empty-to-null="true" xforms:bind="Enlaces 6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53" form:tab-index="45" form:convert-empty-to-null="true" xforms:bind="Enlaces 6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54" form:tab-index="46" form:convert-empty-to-null="true" xforms:bind="Enlaces 6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55" form:tab-index="47" form:convert-empty-to-null="true" xforms:bind="Enlaces 6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56" form:tab-index="48" form:convert-empty-to-null="true" xforms:bind="Enlaces 6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57" form:tab-index="50" form:convert-empty-to-null="true" xforms:bind="Enlaces 6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58" form:tab-index="51" form:convert-empty-to-null="true" xforms:bind="Enlaces 68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59" form:tab-index="52" form:convert-empty-to-null="true" xforms:bind="Enlaces 6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0" form:tab-index="53" form:convert-empty-to-null="true" xforms:bind="Enlaces 7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61" form:tab-index="55" form:convert-empty-to-null="true" xforms:bind="Enlaces 7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62" form:tab-index="56" form:convert-empty-to-null="true" xforms:bind="Enlaces 7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63" form:tab-index="57" form:convert-empty-to-null="true" xforms:bind="Enlaces 7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4" form:tab-index="58" form:convert-empty-to-null="true" xforms:bind="Enlaces 7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65" form:tab-index="60" form:convert-empty-to-null="true" xforms:bind="Enlaces 7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66" form:tab-index="61" form:convert-empty-to-null="true" xforms:bind="Enlaces 78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67" form:tab-index="62" form:convert-empty-to-null="true" xforms:bind="Enlaces 7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8" form:tab-index="63" form:convert-empty-to-null="true" xforms:bind="Enlaces 8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69" form:tab-index="65" form:convert-empty-to-null="true" xforms:bind="Enlaces 8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0" form:tab-index="66" form:convert-empty-to-null="true" xforms:bind="Enlaces 8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71" form:tab-index="67" form:convert-empty-to-null="true" xforms:bind="Enlaces 8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72" form:tab-index="68" form:convert-empty-to-null="true" xforms:bind="Enlaces 8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73" form:tab-index="49" form:convert-empty-to-null="true" xforms:bind="Enlaces 6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4" form:tab-index="54" form:convert-empty-to-null="true" xforms:bind="Enlaces 7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5" form:tab-index="59" form:convert-empty-to-null="true" xforms:bind="Enlaces 7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6" form:tab-index="64" form:convert-empty-to-null="true" xforms:bind="Enlaces 8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7" form:tab-index="32" form:convert-empty-to-null="true" xforms:bind="Enlaces 8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8" form:tab-index="33" form:convert-empty-to-null="true" xforms:bind="Enlaces 8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9" form:tab-index="69" form:convert-empty-to-null="true" xforms:bind="Enlaces 4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80" form:tab-index="70" form:convert-empty-to-null="true" xforms:bind="Enlaces 43">
            <form:properties>
              <form:property form:property-name="DefaultControl" office:value-type="string" office:string-value="com.sun.star.form.control.TextField"/>
            </form:properties>
          </form:text>
          <form:textarea form:name="objetivo_general" form:control-implementation="ooo:com.sun.star.form.component.TextField" form:id="control81" form:tab-index="22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al que se contribuye si se alcanza el Objetivo Específico del Proyecto"/>
              <form:property form:property-name="MultiLine" office:value-type="boolean" office:boolean-value="true"/>
            </form:properties>
          </form:textarea>
          <form:textarea form:name="objetivo_especifico" form:control-implementation="ooo:com.sun.star.form.component.TextField" form:id="control82" form:tab-index="23" form:convert-empty-to-null="true" xforms:bind="Enlaces 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que se alcanza si se obtienen los Resultados o productos del proyecto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11.039cm" svg:height="0.59cm" svg:x="6.826cm" svg:y="4.098cm" draw:control="control1"/>
      <draw:control text:anchor-type="page" text:anchor-page-number="1" draw:z-index="69" draw:style-name="gr2" draw:text-style-name="P1" svg:width="3.79cm" svg:height="0.59cm" svg:x="6.803cm" svg:y="4.89cm" draw:control="control46"/>
      <text:p text:style-name="P2"><text:s/>Formulario PFCD 2009</text:p>
      <text:p text:style-name="P3"/>
      <text:list text:style-name="L1">
        <text:list-header>
          <text:p text:style-name="P4">Nombre y apellidos: <text:s/></text:p>
          <text:p text:style-name="P4"/>
          <text:p text:style-name="P4">Nº de expediente:</text:p>
        </text:list-header>
      </text:list>
      <text:p text:style-name="P5"/>
      <text:p text:style-name="P6"/>
      <text:p text:style-name="P5">DATOS ADMINISTRATIVOS</text:p>
      <text:list text:style-name="L2">
        <text:list-item>
          <text:p text:style-name="P7"><draw:control text:anchor-type="paragraph" draw:z-index="38" draw:style-name="gr3" draw:text-style-name="P1" svg:width="10.113cm" svg:height="0.583cm" svg:x="5.098cm" svg:y="0.048cm" draw:control="control15"/>Fecha de nacimiento: <text:s text:c="7"/></text:p>
        </text:list-item>
        <text:list-item>
          <text:p text:style-name="P7"><draw:control text:anchor-type="paragraph" draw:z-index="36" draw:style-name="gr3" draw:text-style-name="P1" svg:width="10.113cm" svg:height="0.583cm" svg:x="5.098cm" svg:y="0.044cm" draw:control="control13"/>Sexo:</text:p>
        </text:list-item>
        <text:list-item>
          <text:p text:style-name="P7"><draw:control text:anchor-type="paragraph" draw:z-index="39" draw:style-name="gr3" draw:text-style-name="P1" svg:width="10.113cm" svg:height="0.583cm" svg:x="5.071cm" svg:y="0.048cm" draw:control="control16"/>Nacionalidad: <text:s/><text:tab/></text:p>
        </text:list-item>
        <text:list-item>
          <text:p text:style-name="P7"><draw:control text:anchor-type="paragraph" draw:z-index="40" draw:style-name="gr3" draw:text-style-name="P1" svg:width="10.113cm" svg:height="0.583cm" svg:x="5.071cm" svg:y="0.048cm" draw:control="control17"/>dni: </text:p>
        </text:list-item>
        <text:list-item>
          <text:p text:style-name="P7"><draw:control text:anchor-type="paragraph" draw:z-index="41" draw:style-name="gr3" draw:text-style-name="P1" svg:width="10.113cm" svg:height="0.583cm" svg:x="5.071cm" svg:y="0.048cm" draw:control="control18"/>pasaporte: <text:s/></text:p>
        </text:list-item>
        <text:list-item>
          <text:p text:style-name="P7"><draw:control text:anchor-type="paragraph" draw:z-index="37" draw:style-name="gr3" draw:text-style-name="P1" svg:width="10.108cm" svg:height="0.583cm" svg:x="5.05cm" svg:y="0.069cm" draw:control="control14"/>correo electrónico: </text:p>
        </text:list-item>
      </text:list>
      <text:list text:style-name="L3">
        <text:list-item>
          <text:p text:style-name="P8"><draw:control text:anchor-type="paragraph" draw:z-index="42" draw:style-name="gr3" draw:text-style-name="P1" svg:width="10.108cm" svg:height="0.583cm" svg:x="5.024cm" svg:y="0.055cm" draw:control="control19"/>Teléfono personal: <text:s text:c="7"/></text:p>
        </text:list-item>
      </text:list>
      <text:list text:style-name="L4">
        <text:list-item>
          <text:p text:style-name="P9">Otros teléfonos de contacto durante la estancia fuera de España:</text:p>
          <text:p text:style-name="P10"><draw:control text:anchor-type="paragraph" draw:z-index="43" draw:style-name="gr3" draw:text-style-name="P1" svg:width="10.108cm" svg:height="0.583cm" svg:x="5.024cm" svg:y="-0.067cm" draw:control="control20"/></text:p>
          <text:p text:style-name="P10"/>
        </text:list-item>
        <text:list-item>
          <text:p text:style-name="P10"><draw:control text:anchor-type="paragraph" draw:z-index="44" draw:style-name="gr3" draw:text-style-name="P1" svg:width="10.108cm" svg:height="0.583cm" svg:x="4.971cm" svg:y="0.081cm" draw:control="control21"/>Domicilio actual:</text:p>
          <text:p text:style-name="P10"/>
          <text:p text:style-name="P10"/>
        </text:list-item>
        <text:list-item>
          <text:p text:style-name="P10"><text:s text:c="2"/>Datos bancarios: nombre de la entidad bancaria y nº de cuenta donde desea recibir el importe de la beca.</text:p>
          <text:p text:style-name="P10"><draw:control text:anchor-type="as-char" draw:z-index="45" draw:style-name="gr4" draw:text-style-name="P1" svg:width="14.735cm" svg:height="0.687cm" draw:control="control22"/></text:p>
          <text:p text:style-name="P10"/>
        </text:list-item>
      </text:list>
      <text:p text:style-name="P6"/>
      <text:p text:style-name="P11"/>
      <text:p text:style-name="P11">DATOS ACADÉMICOS</text:p>
      <text:list text:style-name="L4">
        <text:list-item>
          <text:p text:style-name="P12"><draw:control text:anchor-type="paragraph" draw:z-index="56" draw:style-name="gr5" draw:text-style-name="P13" svg:width="11.42cm" svg:height="0.745cm" svg:x="3.565cm" svg:y="0.079cm" draw:control="control33"/>Centro UPM: </text:p>
        </text:list-item>
        <text:list-item>
          <text:p text:style-name="P14"><draw:control text:anchor-type="paragraph" draw:z-index="70" draw:style-name="gr3" draw:text-style-name="P1" svg:width="10.108cm" svg:height="0.583cm" svg:x="4.891cm" svg:y="0.097cm" draw:control="control47"/>Titulación en curso: </text:p>
        </text:list-item>
      </text:list>
      <text:p text:style-name="P15"/>
      <text:p text:style-name="P16"/>
      <text:p text:style-name="P16"/>
      <text:p text:style-name="P16"/>
      <text:p text:style-name="P16">Una vez relleno el formulario, utilice los botones de la última página para generar el documento de solicitud. Puede usar los botones de "Guardar" para generar los ficheros indicados (borrador o solicitud definitiva) y los botones de "Recuperar" para sustituir los datos que constan en el formulario por los previamente guardados. <text:s/>Una vez cumplimentado se remitirá el fichero definitivo "C:\temp\proyecto.xml" (en Windo*s) o "c:/temp/proyecto.html" (en Lin*x) a la dirección WEB que consta en la página de la convocatoria.</text:p>
      <text:p text:style-name="P17">EXPERIENCIA PREVIA EN EL ÁMBITO DE LA COOPERACIÓN PARA EL DESARROLLO O DEL TRABAJO SOCIAL (3000 caracteres, sustituible por el euro pass)</text:p>
      <text:p text:style-name="P18"/>
      <text:p text:style-name="P18"><draw:control text:anchor-type="as-char" draw:z-index="3" draw:style-name="gr6" draw:text-style-name="P1" svg:width="15.999cm" svg:height="22.323cm" draw:control="control4"/></text:p>
      <text:p text:style-name="P19">DATOS DEL PROYECTO DE FIN DE CARRERA PARA EL DESARROLLO (PFCD)</text:p>
      <text:p text:style-name="P18"/>
      <text:list text:style-name="L4">
        <text:list-item>
          <text:p text:style-name="P10">Título del Programa en el que se enmarca el PFCD: </text:p>
          <text:p text:style-name="P10"><draw:control text:anchor-type="paragraph" draw:z-index="47" draw:style-name="gr3" draw:text-style-name="P1" svg:width="10.108cm" svg:height="0.583cm" svg:x="4.891cm" svg:y="0.097cm" draw:control="control24"/></text:p>
          <text:p text:style-name="P10"/>
        </text:list-item>
        <text:list-item>
          <text:p text:style-name="P10"><draw:control text:anchor-type="paragraph" draw:z-index="46" draw:style-name="gr5" draw:text-style-name="P1" svg:width="10.108cm" svg:height="0.583cm" svg:x="4.891cm" svg:y="0.097cm" draw:control="control23"/>Título del PFCD: </text:p>
          <text:p text:style-name="P10"/>
        </text:list-item>
        <text:list-item>
          <text:p text:style-name="P10">Tipo de acción (seleccione la opción que corresponda en su caso):</text:p>
          <text:p text:style-name="P10"><draw:control text:anchor-type="paragraph" draw:z-index="48" draw:style-name="gr5" draw:text-style-name="P13" svg:width="12.648cm" svg:height="0.5cm" svg:x="2.355cm" svg:y="0.168cm" draw:control="control25"/></text:p>
        </text:list-item>
      </text:list>
      <text:p text:style-name="P6"/>
      <text:list text:style-name="L4">
        <text:list-item>
          <text:p text:style-name="P10">Estado actual de la acción:</text:p>
          <text:p text:style-name="P10"><draw:control text:anchor-type="paragraph" draw:z-index="49" draw:style-name="gr3" draw:text-style-name="P13" svg:width="12.648cm" svg:height="0.581cm" svg:x="2.408cm" svg:y="0.185cm" draw:control="control26"/></text:p>
          <text:p text:style-name="P10"/>
        </text:list-item>
        <text:list-item>
          <text:p text:style-name="P10">Tutor UPM:</text:p>
        </text:list-item>
        <text:list-item>
          <text:p text:style-name="P20"><draw:control text:anchor-type="paragraph" draw:z-index="50" draw:style-name="gr3" draw:text-style-name="P1" svg:width="8.427cm" svg:height="0.583cm" svg:x="6.572cm" svg:y="0.097cm" draw:control="control27"/>Nombre y apellidos:</text:p>
        </text:list-item>
        <text:list-item>
          <text:p text:style-name="P20"><draw:control text:anchor-type="paragraph" draw:z-index="51" draw:style-name="gr3" draw:text-style-name="P1" svg:width="8.427cm" svg:height="0.583cm" svg:x="6.609cm" svg:y="0.101cm" draw:control="control28"/>Teléfono:</text:p>
        </text:list-item>
        <text:list-item>
          <text:p text:style-name="P20"><draw:control text:anchor-type="paragraph" draw:z-index="52" draw:style-name="gr3" draw:text-style-name="P1" svg:width="8.427cm" svg:height="0.583cm" svg:x="6.609cm" svg:y="0.088cm" draw:control="control29"/>Correo electrónico:</text:p>
        </text:list-item>
        <text:list-item>
          <text:p text:style-name="P20"><draw:control text:anchor-type="paragraph" draw:z-index="53" draw:style-name="gr3" draw:text-style-name="P1" svg:width="8.427cm" svg:height="0.583cm" svg:x="6.572cm" svg:y="0.169cm" draw:control="control30"/>Departamento:</text:p>
        </text:list-item>
        <text:list-item>
          <text:p text:style-name="P20"><draw:control text:anchor-type="paragraph" draw:z-index="54" draw:style-name="gr3" draw:text-style-name="P1" svg:width="8.427cm" svg:height="0.583cm" svg:x="6.572cm" svg:y="0.196cm" draw:control="control31"/>Grupo de cooperación:</text:p>
        </text:list-item>
        <text:list-item>
          <text:p text:style-name="P9">Localización geográfica del proyecto:</text:p>
        </text:list-item>
        <text:list-item>
          <text:p text:style-name="P21"><draw:control text:anchor-type="paragraph" draw:z-index="57" draw:style-name="gr5" draw:text-style-name="P1" svg:width="8.427cm" svg:height="0.583cm" svg:x="6.572cm" svg:y="0.097cm" draw:control="control34"/>País / es de destino:</text:p>
          <text:p text:style-name="P21"/>
        </text:list-item>
        <text:list-item>
          <text:p text:style-name="P21"><draw:control text:anchor-type="paragraph" draw:z-index="58" draw:style-name="gr3" draw:text-style-name="P1" svg:width="6.469cm" svg:height="0.583cm" svg:x="8.53cm" svg:y="0.097cm" draw:control="control35"/>Departamento / Estado / Provincia:</text:p>
          <text:p text:style-name="P21"/>
        </text:list-item>
        <text:list-item>
          <text:p text:style-name="P21"><draw:control text:anchor-type="paragraph" draw:z-index="59" draw:style-name="gr3" draw:text-style-name="P1" svg:width="10.967cm" svg:height="0.583cm" svg:x="4.032cm" svg:y="0.097cm" draw:control="control36"/>Localidad:</text:p>
          <text:p text:style-name="P21"><draw:control text:anchor-type="paragraph" draw:z-index="102" draw:style-name="gr5" draw:text-style-name="P1" svg:width="6.284cm" svg:height="0.583cm" svg:x="8.715cm" svg:y="0.355cm" draw:control="control79"/></text:p>
        </text:list-item>
        <text:list-item>
          <text:p text:style-name="P10">Fecha prevista de inicio del proyecto:</text:p>
        </text:list-item>
        <text:list-item>
          <text:p text:style-name="P10"><draw:control text:anchor-type="paragraph" draw:z-index="103" draw:style-name="gr5" draw:text-style-name="P1" svg:width="6.257cm" svg:height="0.583cm" svg:x="8.742cm" svg:y="0.011cm" draw:control="control80"/>Fecha prevista de finalización del proyecto:</text:p>
        </text:list-item>
      </text:list>
      <text:p text:style-name="P22"><text:tab/>(si no conoce las fechas exactas, póngalas aproximadas, pero completas (día/mes/año)</text:p>
      <text:p text:style-name="P22"/>
      <text:list text:style-name="L4">
        <text:list-item>
          <text:p text:style-name="P23"><draw:control text:anchor-type="paragraph" draw:z-index="100" draw:style-name="gr5" draw:text-style-name="P1" svg:width="7.436cm" svg:height="0.583cm" svg:x="7.59cm" svg:y="0.026cm" draw:control="control77"/><text:span text:style-name="T1">Centro / Universidad contraparte (indicar país): </text:span></text:p>
        </text:list-item>
      </text:list>
      <text:p text:style-name="P6"><draw:control text:anchor-type="paragraph" draw:z-index="101" draw:style-name="gr5" draw:text-style-name="P1" svg:width="10.955cm" svg:height="0.583cm" svg:x="4.018cm" svg:y="0.337cm" draw:control="control78"/></text:p>
      <text:list text:style-name="L4">
        <text:list-item>
          <text:p text:style-name="P24">País:</text:p>
        </text:list-item>
        <text:list-item>
          <text:p text:style-name="P24"><draw:control text:anchor-type="paragraph" draw:z-index="55" draw:style-name="gr3" draw:text-style-name="P13" svg:width="1.207cm" svg:height="0.496cm" svg:x="4.032cm" svg:y="0.026cm" draw:control="control32"/>Convenio*: </text:p>
        </text:list-item>
        <text:list-item>
          <text:p text:style-name="P24"><draw:control text:anchor-type="paragraph" draw:z-index="60" draw:style-name="gr5" draw:text-style-name="P1" svg:width="8.427cm" svg:height="0.583cm" svg:x="6.572cm" svg:y="0.018cm" draw:control="control37"/>Presupuesto anual para el PFCD:</text:p>
        </text:list-item>
        <text:list-item>
          <text:p text:style-name="P24">Correos electrónicos:<text:tab/><text:tab/> <text:s text:c="3"/><draw:control text:anchor-type="as-char" draw:z-index="61" draw:style-name="gr7" draw:text-style-name="P1" svg:width="8.427cm" svg:height="0.999cm" draw:control="control38"/></text:p>
        </text:list-item>
        <text:list-item>
          <text:p text:style-name="P21"><draw:control text:anchor-type="paragraph" draw:z-index="62" draw:style-name="gr5" draw:text-style-name="P1" svg:width="6.972cm" svg:height="0.583cm" svg:x="8.027cm" svg:y="0.049cm" draw:control="control39"/>Fecha de creación de la entidad:</text:p>
          <text:p text:style-name="P21"/>
        </text:list-item>
        <text:list-item>
          <text:p text:style-name="P21">Tutor en la entidad de acogida:</text:p>
        </text:list-item>
        <text:list-item>
          <text:p text:style-name="P25"><draw:control text:anchor-type="paragraph" draw:z-index="63" draw:style-name="gr3" draw:text-style-name="P1" svg:width="8.004cm" svg:height="0.583cm" svg:x="6.996cm" svg:y="0.097cm" draw:control="control40"/>Nombre y apellidos:</text:p>
        </text:list-item>
        <text:list-item>
          <text:p text:style-name="P25"><draw:control text:anchor-type="paragraph" draw:z-index="64" draw:style-name="gr3" draw:text-style-name="P1" svg:width="8.004cm" svg:height="0.583cm" svg:x="6.996cm" svg:y="0.097cm" draw:control="control41"/>Teléfono:</text:p>
        </text:list-item>
        <text:list-item>
          <text:p text:style-name="P25"><draw:control text:anchor-type="paragraph" draw:z-index="65" draw:style-name="gr3" draw:text-style-name="P1" svg:width="8.004cm" svg:height="0.583cm" svg:x="6.996cm" svg:y="0.011cm" draw:control="control42"/>Correo electrónico:</text:p>
        </text:list-item>
        <text:list-item>
          <text:p text:style-name="P25"><draw:control text:anchor-type="paragraph" draw:z-index="66" draw:style-name="gr3" draw:text-style-name="P1" svg:width="8.004cm" svg:height="0.583cm" svg:x="6.996cm" svg:y="0.011cm" draw:control="control43"/>Departamento:</text:p>
        </text:list-item>
        <text:list-item>
          <text:p text:style-name="P25"><draw:control text:anchor-type="paragraph" draw:z-index="67" draw:style-name="gr3" draw:text-style-name="P1" svg:width="8.004cm" svg:height="0.583cm" svg:x="6.996cm" svg:y="0.011cm" draw:control="control44"/>Facultad / Escuela:</text:p>
        </text:list-item>
        <text:list-item>
          <text:p text:style-name="P25"><draw:control text:anchor-type="paragraph" draw:z-index="68" draw:style-name="gr3" draw:text-style-name="P1" svg:width="7.991cm" svg:height="0.583cm" svg:x="7.008cm" svg:y="0.011cm" draw:control="control45"/>Otros datos relevantes:</text:p>
        </text:list-item>
        <text:list-item>
          <text:p text:style-name="P26">Otras entidades contraparte (indicar el país, fecha de creación, correos electrónicos y presupuestos anuales destinados al proyecto en cada una de ellas):</text:p>
        </text:list-item>
      </text:list>
      <text:p text:style-name="P6"><draw:control text:anchor-type="paragraph" draw:z-index="75" draw:style-name="gr5" draw:text-style-name="P1" svg:width="11.38cm" svg:height="0.583cm" svg:x="4.032cm" svg:y="0.372cm" draw:control="control52"/></text:p>
      <text:p text:style-name="P6"><text:s text:c="3"/>1) Nombre institución:</text:p>
      <text:list text:style-name="L4">
        <text:list-header>
          <text:p text:style-name="P10"><draw:control text:anchor-type="paragraph" draw:z-index="76" draw:style-name="gr5" draw:text-style-name="P1" svg:width="11.38cm" svg:height="0.583cm" svg:x="4.032cm" svg:y="0.319cm" draw:control="control53"/></text:p>
        </text:list-header>
      </text:list>
      <text:p text:style-name="P6"><text:s text:c="7"/>País:<text:tab/></text:p>
      <text:p text:style-name="P6"><draw:control text:anchor-type="paragraph" draw:z-index="77" draw:style-name="gr5" draw:text-style-name="P1" svg:width="11.38cm" svg:height="0.583cm" svg:x="4.032cm" svg:y="0.319cm" draw:control="control54"/></text:p>
      <text:p text:style-name="P6"><text:s text:c="7"/>Fecha de creación:<text:tab/></text:p>
      <text:p text:style-name="P6"/>
      <text:p text:style-name="P6"><text:s text:c="7"/>Correos electrónicos: <text:tab/> <text:s text:c="3"/><draw:control text:anchor-type="as-char" svg:y="-0.242cm" draw:z-index="78" draw:style-name="gr8" draw:text-style-name="P1" svg:width="11.307cm" svg:height="0.817cm" draw:control="control55"/></text:p>
      <text:p text:style-name="P6"><draw:control text:anchor-type="paragraph" draw:z-index="79" draw:style-name="gr5" draw:text-style-name="P1" svg:width="11.3cm" svg:height="0.583cm" svg:x="4.112cm" svg:y="0.164cm" draw:control="control56"/> <text:s text:c="7"/>Presupuesto anual:<text:tab/></text:p>
      <text:p text:style-name="P27"/>
      <text:p text:style-name="P27"><draw:control text:anchor-type="paragraph" draw:z-index="96" draw:style-name="gr5" draw:text-style-name="P1" svg:width="11.3cm" svg:height="0.583cm" svg:x="4.112cm" svg:y="0.062cm" draw:control="control73"/> <text:s text:c="2"/>2) Nombre institución:</text:p>
      <text:p text:style-name="P27"><draw:control text:anchor-type="paragraph" draw:z-index="80" draw:style-name="gr5" draw:text-style-name="P1" svg:width="11.353cm" svg:height="0.583cm" svg:x="4.059cm" svg:y="0.194cm" draw:control="control57"/> <text:s text:c="6"/>País:<text:tab/></text:p>
      <text:p text:style-name="P6"><text:s text:c="7"/></text:p>
      <text:p text:style-name="P6"><draw:control text:anchor-type="paragraph" draw:z-index="81" draw:style-name="gr5" draw:text-style-name="P1" svg:width="11.433cm" svg:height="0.583cm" svg:x="3.979cm" svg:y="0.021cm" draw:control="control58"/> <text:s text:c="6"/>Fecha de creación:<text:tab/></text:p>
      <text:p text:style-name="P6"/>
      <text:p text:style-name="P6"><draw:control text:anchor-type="paragraph" draw:z-index="82" draw:style-name="gr5" draw:text-style-name="P1" svg:width="11.433cm" svg:height="0.937cm" svg:x="3.979cm" svg:y="0.178cm" draw:control="control59"/> <text:s text:c="6"/>Correos electrónicos:</text:p>
      <text:p text:style-name="P6"/>
      <text:p text:style-name="P6"/>
      <text:p text:style-name="P6"><draw:control text:anchor-type="paragraph" draw:z-index="83" draw:style-name="gr5" draw:text-style-name="P1" svg:width="11.353cm" svg:height="0.583cm" svg:x="4.059cm" svg:y="0.012cm" draw:control="control60"/> <text:s text:c="6"/>Presupuesto anual:<text:tab/></text:p>
      <text:p text:style-name="P6"/>
      <text:list text:style-name="L5">
        <text:list-header>
          <text:p text:style-name="P28"><draw:control text:anchor-type="paragraph" draw:z-index="97" draw:style-name="gr5" draw:text-style-name="P1" svg:width="11.38cm" svg:height="0.583cm" svg:x="4.032cm" svg:y="0.034cm" draw:control="control74"/> <text:s text:c="2"/>3) Nombre institución:</text:p>
        </text:list-header>
      </text:list>
      <text:p text:style-name="P6"/>
      <text:p text:style-name="P6"><draw:control text:anchor-type="paragraph" draw:z-index="84" draw:style-name="gr5" draw:text-style-name="P1" svg:width="11.38cm" svg:height="0.583cm" svg:x="4.032cm" svg:y="0.191cm" draw:control="control61"/> <text:s text:c="6"/>País:<text:tab/></text:p>
      <text:p text:style-name="P6"/>
      <text:p text:style-name="P6"><draw:control text:anchor-type="paragraph" draw:z-index="85" draw:style-name="gr5" draw:text-style-name="P1" svg:width="11.38cm" svg:height="0.583cm" svg:x="4.032cm" svg:y="0.319cm" draw:control="control62"/></text:p>
      <text:p text:style-name="P6"><text:s text:c="7"/>Fecha de creación:</text:p>
      <text:p text:style-name="P6"><text:tab/></text:p>
      <text:p text:style-name="P6"><draw:control text:anchor-type="paragraph" draw:z-index="86" draw:style-name="gr5" draw:text-style-name="P1" svg:width="11.38cm" svg:height="0.971cm" svg:x="4.032cm" svg:y="0.051cm" draw:control="control63"/> <text:s text:c="6"/>Correos electrónicos:</text:p>
      <text:p text:style-name="P6"/>
      <text:p text:style-name="P6"/>
      <text:p text:style-name="P6"><draw:control text:anchor-type="paragraph" draw:z-index="87" draw:style-name="gr5" draw:text-style-name="P1" svg:width="11.353cm" svg:height="0.583cm" svg:x="4.059cm" svg:y="0cm" draw:control="control64"/> <text:s text:c="7"/>Presupuesto anual:<text:tab/></text:p>
      <text:p text:style-name="P6"/>
      <text:p text:style-name="P27"><draw:control text:anchor-type="paragraph" draw:z-index="98" draw:style-name="gr5" draw:text-style-name="P1" svg:width="11.38cm" svg:height="0.583cm" svg:x="4.032cm" svg:y="0.035cm" draw:control="control75"/> <text:s text:c="2"/>4) Nombre institución: </text:p>
      <text:p text:style-name="P27"><draw:control text:anchor-type="paragraph" draw:z-index="88" draw:style-name="gr5" draw:text-style-name="P1" svg:width="11.38cm" svg:height="0.583cm" svg:x="4.032cm" svg:y="0.035cm" draw:control="control65"/> <text:s text:c="6"/>País:<text:tab/></text:p>
      <text:p text:style-name="P6"><draw:control text:anchor-type="paragraph" draw:z-index="89" draw:style-name="gr5" draw:text-style-name="P1" svg:width="11.38cm" svg:height="0.583cm" svg:x="4.032cm" svg:y="0.319cm" draw:control="control66"/></text:p>
      <text:p text:style-name="P6"><text:s text:c="7"/>Fecha de creación:</text:p>
      <text:p text:style-name="P6"><text:tab/></text:p>
      <text:p text:style-name="P6"><draw:control text:anchor-type="paragraph" draw:z-index="90" draw:style-name="gr5" draw:text-style-name="P1" svg:width="11.38cm" svg:height="0.948cm" svg:x="4.032cm" svg:y="0.106cm" draw:control="control67"/> <text:s text:c="6"/>Correos electrónicos:</text:p>
      <text:p text:style-name="P6"/>
      <text:p text:style-name="P6"><draw:control text:anchor-type="paragraph" draw:z-index="91" draw:style-name="gr5" draw:text-style-name="P1" svg:width="11.38cm" svg:height="0.583cm" svg:x="4.032cm" svg:y="0.293cm" draw:control="control68"/></text:p>
      <text:p text:style-name="P6"><text:s text:c="8"/>Presupuesto anual:<text:tab/></text:p>
      <text:p text:style-name="P6"><text:s text:c="2"/></text:p>
      <text:p text:style-name="P6"><draw:control text:anchor-type="paragraph" draw:z-index="99" draw:style-name="gr5" draw:text-style-name="P1" svg:width="11.38cm" svg:height="0.583cm" svg:x="4.032cm" svg:y="0.162cm" draw:control="control76"/> <text:s/>5) Nombre institución: </text:p>
      <text:list text:style-name="L4">
        <text:list-header>
          <text:p text:style-name="P10"><draw:control text:anchor-type="paragraph" draw:z-index="92" draw:style-name="gr5" draw:text-style-name="P1" svg:width="11.38cm" svg:height="0.583cm" svg:x="4.032cm" svg:y="0.319cm" draw:control="control69"/></text:p>
        </text:list-header>
      </text:list>
      <text:p text:style-name="P6"><text:s text:c="7"/>País:<text:tab/></text:p>
      <text:p text:style-name="P6"><draw:control text:anchor-type="paragraph" draw:z-index="93" draw:style-name="gr5" draw:text-style-name="P1" svg:width="11.38cm" svg:height="0.583cm" svg:x="4.032cm" svg:y="0.319cm" draw:control="control70"/></text:p>
      <text:p text:style-name="P6"><text:s text:c="7"/>Fecha de creación:<text:tab/></text:p>
      <text:p text:style-name="P6"><draw:control text:anchor-type="paragraph" draw:z-index="94" draw:style-name="gr5" draw:text-style-name="P1" svg:width="11.38cm" svg:height="1.14cm" svg:x="4.032cm" svg:y="0.238cm" draw:control="control71"/> <text:s text:c="6"/>Correos electrónicos:</text:p>
      <text:p text:style-name="P6"/>
      <text:p text:style-name="P6"/>
      <text:p text:style-name="P6"><draw:control text:anchor-type="paragraph" draw:z-index="95" draw:style-name="gr5" draw:text-style-name="P1" svg:width="11.38cm" svg:height="0.502cm" svg:x="4.032cm" svg:y="0.203cm" draw:control="control72"/> <text:s text:c="7"/>Presupuesto anual:<text:tab/></text:p>
      <text:p text:style-name="P6"/>
      <text:p text:style-name="P29">Objetivos del PROYECTO de FIN DE CARRERA / MASTER (por favor concrete, sea breve):</text:p>
      <text:list text:style-name="L4">
        <text:list-header>
          <text:p text:style-name="P10"/>
        </text:list-header>
      </text:list>
      <text:p text:style-name="P18">Objetivo general (vinculado a los objetivos del programa en el que se enmarca el PFCD):</text:p>
      <text:p text:style-name="P30"><draw:control text:anchor-type="paragraph" draw:z-index="104" draw:style-name="gr9" draw:text-style-name="P1" svg:width="16.003cm" svg:height="3.998cm" svg:x="-0.092cm" svg:y="0.235cm" draw:control="control81"/></text:p>
      <text:p text:style-name="P30">Objetivo específico (del PFCD):</text:p>
      <text:p text:style-name="P18"><draw:control text:anchor-type="paragraph" draw:z-index="105" draw:style-name="gr9" draw:text-style-name="P1" svg:width="16.003cm" svg:height="6.061cm" svg:x="-0.092cm" svg:y="0.092cm" draw:control="control82"/></text:p>
      <text:p text:style-name="P18">Breve descripción del Programa en el que se integra el PFCD (MÁXIMO 1500 caracteres):</text:p>
      <text:p text:style-name="P6"><draw:control text:anchor-type="as-char" svg:y="-1.894cm" draw:z-index="71" draw:style-name="gr10" draw:text-style-name="P1" svg:width="15.999cm" svg:height="10.955cm" draw:control="control48"/></text:p>
      <text:p text:style-name="P17">Breve descripción del PFCD (MÁXIMO 3000 caracteres):</text:p>
      <text:p text:style-name="P18"/>
      <text:p text:style-name="P18"><draw:control text:anchor-type="as-char" svg:y="-1.894cm" draw:z-index="4" draw:style-name="gr8" draw:text-style-name="P1" svg:width="15.999cm" svg:height="21.965cm" draw:control="control5"/></text:p>
      <text:p text:style-name="P18"/>
      <text:p text:style-name="P18"/>
      <text:p text:style-name="P17">OTROS DATOS DEL PFCD (Sólo del propio PFCD):</text:p>
      <text:p text:style-name="P18"/>
      <text:p text:style-name="P18">Alineamiento con las prioridades estratégicas de cooperaciones españolas y/o con los ODM (MÁXIMO 1500 caracteres):</text:p>
      <text:p text:style-name="P18"/>
      <text:p text:style-name="P18"><draw:control text:anchor-type="as-char" svg:y="-4.036cm" draw:z-index="72" draw:style-name="gr10" draw:text-style-name="P1" svg:width="16.061cm" svg:height="10.512cm" draw:control="control49"/></text:p>
      <text:p text:style-name="P18"/>
      <text:p text:style-name="P18"/>
      <text:p text:style-name="P18">Resultados esperados (MÁXIMO 1500 caracteres):</text:p>
      <text:p text:style-name="P18"/>
      <text:p text:style-name="P18"><draw:control text:anchor-type="as-char" svg:y="-4.036cm" draw:z-index="5" draw:style-name="gr10" draw:text-style-name="P1" svg:width="16.061cm" svg:height="10.224cm" draw:control="control6"/></text:p>
      <text:p text:style-name="P18"/>
      <text:p text:style-name="P18"/>
      <text:p text:style-name="P18">Actividades previstas (MÁXIMO 2000 caracteres):</text:p>
      <text:p text:style-name="P18"/>
      <text:p text:style-name="P18"><draw:control text:anchor-type="as-char" draw:z-index="6" draw:style-name="gr6" draw:text-style-name="P1" svg:width="16.008cm" svg:height="22.337cm" draw:control="control7"/></text:p>
      <text:p text:style-name="P18"/>
      <text:p text:style-name="P17"/>
      <text:p text:style-name="P18">Impacto potencial previsto, aplicabilidad, sostenibilidad y transferencia de resultados (MÁXIMO 2000 caracteres):</text:p>
      <text:p text:style-name="P18"/>
      <text:p text:style-name="P18"><draw:control text:anchor-type="as-char" draw:z-index="73" draw:style-name="gr6" draw:text-style-name="P1" svg:width="16.008cm" svg:height="22.337cm" draw:control="control50"/></text:p>
      <text:p text:style-name="P18"/>
      <text:p text:style-name="P17">Indicadores Objetivamente Verificables (MÁXIMO 1500 caracteres):</text:p>
      <text:p text:style-name="P18"/>
      <text:p text:style-name="P18"><draw:control text:anchor-type="as-char" draw:z-index="7" draw:style-name="gr6" draw:text-style-name="P1" svg:width="15.929cm" svg:height="12.128cm" draw:control="control8"/></text:p>
      <text:p text:style-name="P18"/>
      <text:p text:style-name="P18">Fuentes de verificación (MÁXIMO 1000 caracteres):</text:p>
      <text:p text:style-name="P18"><draw:control text:anchor-type="as-char" svg:y="-5.031cm" draw:z-index="8" draw:style-name="gr10" draw:text-style-name="P1" svg:width="15.982cm" svg:height="10.235cm" draw:control="control9"/></text:p>
      <text:p text:style-name="P17">Número y descripción de los beneficiarios (MÁXIMO 2000 caracteres):</text:p>
      <text:p text:style-name="P31"/>
      <text:p text:style-name="P18"><draw:control text:anchor-type="as-char" draw:z-index="9" draw:style-name="gr6" draw:text-style-name="P1" svg:width="15.982cm" svg:height="10.976cm" draw:control="control10"/></text:p>
      <text:p text:style-name="P18"/>
      <text:p text:style-name="P18">Motivación para realizar tu PFCD en Cooperación para el Desarrollo (MÁXIMO 1500 caracteres):</text:p>
      <text:p text:style-name="P31"/>
      <text:p text:style-name="P18"><draw:control text:anchor-type="as-char" draw:z-index="74" draw:style-name="gr6" draw:text-style-name="P1" svg:width="15.982cm" svg:height="9.224cm" draw:control="control51"/></text:p>
      <text:p text:style-name="P18"/>
      <text:p text:style-name="P18"><draw:control text:anchor-type="paragraph" draw:z-index="11" draw:style-name="gr11" draw:text-style-name="P32" svg:width="5.532cm" svg:height="0.696cm" svg:x="7.997cm" svg:y="0.377cm" draw:control="control12"/><draw:control text:anchor-type="paragraph" draw:z-index="10" draw:style-name="gr11" draw:text-style-name="P32" svg:width="5.532cm" svg:height="0.678cm" svg:x="7.997cm" svg:y="1.072cm" draw:control="control11"/><draw:control text:anchor-type="paragraph" draw:z-index="1" draw:style-name="gr11" draw:text-style-name="P32" svg:width="5.386cm" svg:height="0.682cm" svg:x="1.094cm" svg:y="0.392cm" draw:control="control2"/><draw:control text:anchor-type="paragraph" draw:z-index="2" draw:style-name="gr11" draw:text-style-name="P32" svg:width="5.451cm" svg:height="0.715cm" svg:x="1.028cm" svg:y="1.072cm" draw:control="control3"/>GUARDAR DESDE EL FORMULARIO AL DISCO O RECUPERAR DESDE EL DISCO AL FORMULARIO</text:p>
      <text:p text:style-name="P18"/>
      <text:p text:style-name="P18"/>
      <text:p text:style-name="P18"/>
      <text:p text:style-name="P18"/>
      <text:p text:style-name="P18">INSTRUCCIONES PARA <text:s/>CUMPLIMENTAR EL “FORMULARIO PFCD 2009”</text:p>
      <text:p text:style-name="P18"/>
      <text:p text:style-name="P18">La cumplimentación del presente Formulario PFCD 2009 sustituye la de los impresos recogidos como documentos nº 3, 5, 6, y 10 en la “Convocatoria de becas para PFC para el Desarrollo, 2009, aptdo. 4.2”.</text:p>
      <text:p text:style-name="P18"/>
      <text:p text:style-name="P18">Este formulario facilita el tratamiento de la información de los Proyectos de Fin de Carrera para el Desarrollo en la UPM, y está preparado para, en su caso, facilitar información sobre dichos proyectos <text:s/>al Observatorio de la Cooperación Universitaria al Desarrollo (OCUD, www.ocud.org). El Observatorio pretende ser una herramienta eficaz de información y coordinación para la cooperación universitaria al desarrollo. Su autorización para incorporar sus datos al mismo y la cumplimentación correcta de este Formulario colaborará de forma útil a este objetivo. Dicha autorización no implica renuncia a los derechos de acceso, rectificación, cancelación y oposición, <text:s/>de conformidad por lo dispuesto en la Ley Orgánica 15/1999, de 13 de diciembre, de Protección de Datos.</text:p>
      <text:p text:style-name="P18"/>
      <text:p text:style-name="P18">Para realizar correctamente todo el proceso siga los siguientes pasos:</text:p>
      <text:p text:style-name="P18"><text:tab/>a. <text:s/>Descargar Open Office (si no lo tiene ya) en <text:s/>http://www.openoffice.org</text:p>
      <text:p text:style-name="P18"><text:tab/>b. Cumplimentar el formulario.* </text:p>
      <text:p text:style-name="P18"><text:tab/>c. <text:s/>Cargar el formulario en la página https://vri5.rec.upm.es/pfcd_09. Para ello</text:p>
      <text:p text:style-name="P18"><text:s text:c="5"/><text:tab/>siga los siguientes pasos:</text:p>
      <text:p text:style-name="P18"><text:tab/>- Crear un nuevo usuario y entrar.</text:p>
      <text:p text:style-name="P18"><text:tab/>- Subir el fichero “c:\temp\proyecto.xml” en el apartado “Subir fichero xml”.</text:p>
      <text:p text:style-name="P18"><text:tab/>- Ir al apartado “Proyecto” y pulsar el botón “Cargar”. Al pulsar el botón aparecerán los datos que se <text:tab/>han cargado y un mensaje diciendo si la carga ha sido correcta o no. </text:p>
      <text:p text:style-name="P18"><text:tab/>Completando estos pasos tendrá cargado el PFCD en nuestro sistema. Si realiza cambios en el <text:tab/>formulario deberá volver a cargar el proyecto. </text:p>
      <text:p text:style-name="P18"><text:tab/>Puede recuperar una copia de su formulario pulsando el botón “Descargar” del apartado “Proyecto”:</text:p>
      <text:p text:style-name="P18"><text:tab/>- Guarde el fichero como “c:\temp\proyecto.xml”. </text:p>
      <text:p text:style-name="P18"><text:tab/>- Para recuperar los datos del fichero y poder editarlos en el formulario sólo tiene que pulsar el botón <text:tab/>“Recuperar definitivo” que aparece en el mismo.</text:p>
      <text:p text:style-name="P18"/>
      <text:p text:style-name="P18">A continuación se recogen algunos aspectos importantes a tener en cuenta a la hora de rellenar el Formulario:</text:p>
      <text:p text:style-name="P18"><text:tab/>1. Entidades. Cuando <text:s/>no se recogen en un desplegable (ej.: “Centro UPM”) <text:s/>escriba el nombre <text:tab/>completo de la entidad y a continuación las siglas entre paréntesis.</text:p>
      <text:p text:style-name="P18"><text:tab/>2. fechas de creación: cuando no se conozcan, rellene con los términos genéricos: “01.01.1900”.</text:p>
      <text:p text:style-name="P18"><text:tab/>3. Presupuesto anual: en todos los casos, se trata del presupuesto destinado al PFC del becario: si no <text:tab/>existe, <text:s/>rellene con los términos genéricos: “0,00”</text:p>
      <text:p text:style-name="P18"><text:tab/>4. Correos electrónicos: cuando no se conozcan, rellene con los términos genéricos: ocud@crue.org <text:s/></text:p>
      <text:p text:style-name="P18"/>
      <text:p text:style-name="P18">* Nota: para los usuarios de MAC o Linux deben previamente crear el directorio que usa el formulario, con las siguiente instrucciones:</text:p>
      <text:p text:style-name="P18"><text:tab/>/bin/su</text:p>
      <text:p text:style-name="P18"><text:tab/>mkdir –p /c:/temp</text:p>
      <text:p text:style-name="P18"><text:tab/>chmod nog+w /c:/te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1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font-variant="small-caps" fo:font-size="11pt" fo:language="es" fo:country="ES" fo:font-weight="bold" style:font-size-asian="11pt" style:font-weight-asian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6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1.199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-0.021cm" svg:y="-0.028cm" svg:width="2.184cm" svg:height="1.693cm" draw:z-index="35"><draw:image xlink:href="Pictures/10000000000000F5000000C812DE1464.jpg" xlink:type="simple" xlink:show="embed" xlink:actuate="onLoad"/></draw:frame><draw:frame draw:style-name="fr2" draw:name="Imagen4" text:anchor-type="char" svg:x="2.716cm" svg:y="-0.028cm" svg:width="2.969cm" svg:height="1.54cm" draw:z-index="23"><draw:image xlink:href="Pictures/10000201000001F400000101A864799F.png" xlink:type="simple" xlink:show="embed" xlink:actuate="onLoad"/></draw:frame></text:p>
        <text:p text:style-name="P1">Universidad Politécnica de Madrid</text:p>
        <text:p text:style-name="P2">Cooperación para el Desarrollo</text:p>
      </style:header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  <style:master-page style:name="Endnote" style:page-layout-name="pm2"/>
    <style:master-page style:name="apaisada" style:page-layout-name="pm3"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28T14:42:05</meta:creation-date>
    <dc:creator>Jaime Cervera</dc:creator>
    <dc:date>2009-09-26T23:00:02</dc:date>
    <meta:print-date>2009-09-25T09:36:25</meta:print-date>
    <dc:language>es-ES</dc:language>
    <meta:editing-cycles>61</meta:editing-cycles>
    <meta:editing-duration>PT8H55M5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2" meta:object-count="0" meta:page-count="12" meta:paragraph-count="135" meta:word-count="1038" meta:character-count="6885"/>
  </office:meta>
</office:document-meta>
</file>